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98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7000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105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504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B5F33B15C7C60BE2636A773E827F86448DE9704AD4CDD40A5F6BB65C24FAE9161A9974D3ADAC6FE37720BC40290026A0476BDF9CA3F4D6774B77F9287A3D0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10:44:46Z</meta:creation-date>
    <dc:date>2024-05-20T10:44:46Z</dc:date>
  </office:meta>
</office:document-meta>
</file>